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text-underline-style="none" style:font-size-asian="10pt" style:font-size-complex="10pt"/>
    </style:style>
    <style:style style:name="P2" style:family="paragraph" style:parent-style-name="Standard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rial" fo:font-size="10pt" style:text-underline-style="none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1" fo:font-size="10pt" style:text-underline-style="none" style:font-size-asian="10pt" style:font-size-complex="10pt"/>
    </style:style>
    <style:style style:name="T2" style:family="text">
      <style:text-properties fo:color="#000000" style:font-name="Arial1" style:text-underline-style="none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fo:color="#000000" style:font-name="Arial" fo:font-size="10pt" style:text-underline-style="none" style:font-size-asian="10pt" style:font-size-complex="10pt"/>
    </style:style>
    <style:style style:name="T5" style:family="text">
      <style:text-properties fo:color="#000000" style:font-name="Arial" style:text-underline-style="none"/>
    </style:style>
    <style:style style:name="T6" style:family="text">
      <style:text-properties fo:color="#134f5c" style:font-name="arial" fo:font-size="12pt"/>
    </style:style>
    <style:style style:name="T7" style:family="text">
      <style:text-properties fo:color="#134f5c" style:font-name="arial" fo:font-size="10pt" style:font-size-asian="10pt" style:font-size-complex="10pt"/>
    </style:style>
    <style:style style:name="T8" style:family="text">
      <style:text-properties fo:color="#134f5c" fo:font-size="10pt" style:font-size-asian="10pt" style:font-size-complex="10pt"/>
    </style:style>
    <style:style style:name="T9" style:family="text">
      <style:text-properties fo:color="#134f5c" fo:font-size="12pt"/>
    </style:style>
    <style:style style:name="T10" style:family="text">
      <style:text-properties fo:color="#134f5c" style:font-name="Arial"/>
    </style:style>
    <style:style style:name="T11" style:family="text">
      <style:text-properties fo:color="#134f5c" style:font-name="Arial" fo:font-size="10pt" style:font-size-asian="10pt" style:font-size-complex="10pt"/>
    </style:style>
    <style:style style:name="T12" style:family="text">
      <style:text-properties fo:color="#134f5c" style:font-name="Arial" fo:font-size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80" style:font-name="Arial1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5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6" style:family="text">
      <style:text-properties fo:color="#00008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7" style:family="text">
      <style:text-properties fo:color="#000080" style:font-name="Arial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8" style:family="text">
      <style:text-properties style:font-name="Arial"/>
    </style:style>
    <style:style style:name="T19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IED Moyenne-Garonne intervient en Dordogne, Landes et Lot-et-Garonne</text:p>
      <text:p text:style-name="Standard"><text:span text:style-name="T4">Site internet: </text:span><text:a xlink:type="simple" xlink:href="http://www.maisoneurope47.eu/" text:style-name="Internet_20_link" text:visited-style-name="Visited_20_Internet_20_Link"><text:span text:style-name="T19">http://www.maisoneurope47.eu/</text:span></text:a></text:p>
      <text:p text:style-name="P3">Téléphone: 05 53 66 47 59</text:p>
      <text:p text:style-name="Standard"><text:span text:style-name="T4">Mail: </text:span><text:a xlink:type="simple" xlink:href="mailto:db.maisoneurope47@gmail.com" text:style-name="Internet_20_link" text:visited-style-name="Visited_20_Internet_20_Link"><text:span text:style-name="T19">db.maisoneurope47@gmail.com</text:span></text:a></text:p>
      <text:p text:style-name="P3">Adresse postale : </text:p>
      <text:p text:style-name="P3">Avenue Edouard Herriot</text:p>
      <text:p text:style-name="P3">47000 AGEN</text:p>
      <text:p text:style-name="P3"/>
      <text:p text:style-name="P2">Le CIED des Charentes intervient en Charente et Charente-Maritime</text:p>
      <text:p text:style-name="Standard"><text:span text:style-name="T4">Site internet: </text:span><text:a xlink:type="simple" xlink:href="http://www.europe-direct-charentes.eu/" office:target-frame-name="_blank" xlink:show="new" text:style-name="Internet_20_link" text:visited-style-name="Visited_20_Internet_20_Link"><text:span text:style-name="T19">www.europe-direct-charentes.eu</text:span></text:a></text:p>
      <text:p text:style-name="P3">Téléphone: 05 45 37 07 30 </text:p>
      <text:p text:style-name="Standard"><text:span text:style-name="T4">Mail: </text:span><text:a xlink:type="simple" xlink:href="mailto:cied.descharentes@info-jeunesse16.com" office:target-frame-name="_blank" xlink:show="new" text:style-name="Internet_20_link" text:visited-style-name="Visited_20_Internet_20_Link"><text:span text:style-name="T19">cied.descharentes@info-jeunesse16.com</text:span></text:a></text:p>
      <text:p text:style-name="P3">Adresse postale : </text:p>
      <text:p text:style-name="P3">4 rue de la place du Champ de Mars </text:p>
      <text:p text:style-name="P3">16000 ANGOULEME </text:p>
      <text:p text:style-name="P3"/>
      <text:p text:style-name="P2">Le CIED Bordeaux Aquitaine intervient en Dordogne, Gironde et Landes</text:p>
      <text:p text:style-name="P3">Site internet: <text:a xlink:type="simple" xlink:href="http://www.info-jeune.net/europe/" text:style-name="Internet_20_link" text:visited-style-name="Visited_20_Internet_20_Link">http://www.info-jeune.net/europe/</text:a></text:p>
      <text:p text:style-name="P3">Téléphone: 05 56 56 00 40</text:p>
      <text:p text:style-name="Standard"><text:span text:style-name="T16">Mail: </text:span><text:a xlink:type="simple" xlink:href="mailto:europedirectaquitaine@cija.net" text:style-name="Internet_20_link" text:visited-style-name="Visited_20_Internet_20_Link"><text:span text:style-name="T16">europedirectaquitaine@cija.net</text:span></text:a></text:p>
      <text:p text:style-name="P3">Adresse postale : </text:p>
      <text:p text:style-name="P3">125, cours Alsace et Lorraine </text:p>
      <text:p text:style-name="P3">33000 BORDEAUX</text:p>
      <text:p text:style-name="P3"/>
      <text:p text:style-name="P2">Le CIED Limousin intervient en Corrèze, Creuse, Dordogne et Haute-Vienne</text:p>
      <text:p text:style-name="P3">Site internet: <text:a xlink:type="simple" xlink:href="https://europe-limousin.eu/" text:style-name="Internet_20_link" text:visited-style-name="Visited_20_Internet_20_Link">https://europe-limousin.eu/</text:a></text:p>
      <text:p text:style-name="P3">Téléphone: 05 55 32 47 63</text:p>
      <text:p text:style-name="P1"><text:span text:style-name="T18">Mail: </text:span><text:a xlink:type="simple" xlink:href="mailto:contact.mde@europe-limousin.eu" text:style-name="Internet_20_link" text:visited-style-name="Visited_20_Internet_20_Link"><text:span text:style-name="T18">contact.mde@europe-limousin.eu</text:span></text:a></text:p>
      <text:p text:style-name="P3">Adresse postale : </text:p>
      <text:p text:style-name="P3">51 Avenue Georges Dumas</text:p>
      <text:p text:style-name="P3">87000 LIMOGES</text:p>
      <text:p text:style-name="P3"/>
      <text:p text:style-name="P2">Le CIED Pau-Pays de l’Adour intervient dans les Landes et Pyrénées atlantiques</text:p>
      <text:p text:style-name="P3">Site internet: <text:a xlink:type="simple" xlink:href="http://www.europe-direct-ppa.fr/" text:style-name="Internet_20_link" text:visited-style-name="Visited_20_Internet_20_Link">http://www.europe-direct-ppa.fr/</text:a></text:p>
      <text:p text:style-name="P3">Téléphone : 09 81 09 69 83 </text:p>
      <text:p text:style-name="Standard"><text:span text:style-name="T4">Mail: </text:span><text:a xlink:type="simple" xlink:href="mailto:europedirectppa@pistes-solidaires.fr" text:style-name="Internet_20_link" text:visited-style-name="Visited_20_Internet_20_Link">europedirectppa@pistes-solidaires.fr</text:a><text:span text:style-name="T11"> </text:span></text:p>
      <text:p text:style-name="P3">Adresse postale : </text:p>
      <text:p text:style-name="Standard"><text:a xlink:type="simple" xlink:href="https://www.google.com/maps/place/Pistes-solidaires/@43.3021322,-0.3586832,17z/data=!3m1!4b1!4m2!3m1!1s0xd564889a960f08b:0x56527596112ef35f" office:target-frame-name="_blank" xlink:show="new" text:style-name="Internet_20_link" text:visited-style-name="Visited_20_Internet_20_Link"><text:span text:style-name="T19">3 Rue de Livron <text:line-break/>64000 </text:span></text:a><text:span text:style-name="T4">PAU</text:span></text:p>
      <text:p text:style-name="P3"/>
      <text:p text:style-name="P2">Le CIED Vienne / Deux Sèvres intervient en Vienne et Deux-Sèvres</text:p>
      <text:p text:style-name="P3">Site internet: <text:a xlink:type="simple" xlink:href="http://www.leuropeenvienne.eu/" text:style-name="Internet_20_link" text:visited-style-name="Visited_20_Internet_20_Link">www.leuropeenvienne.eu</text:a></text:p>
      <text:p text:style-name="P3">Téléphone : 05 16 39 10 32</text:p>
      <text:p text:style-name="P3">Mail: <text:a xlink:type="simple" xlink:href="mailto:maisoneuropevienne@gmail.com" text:style-name="Internet_20_link" text:visited-style-name="Visited_20_Internet_20_Link">maisoneuropevienne@gmail.com</text:a></text:p>
      <text:p text:style-name="P3">Adresse postale : </text:p>
      <text:p text:style-name="P3">64 rue Gambetta</text:p>
      <text:p text:style-name="P3">86000 POITIER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ANGAROSSA</meta:initial-creator>
    <meta:creation-date>2018-03-06T13:49:41</meta:creation-date>
    <dc:date>2018-03-06T16:51:19.540000000</dc:date>
    <meta:editing-duration>PT20M1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41" meta:word-count="187" meta:character-count="1387" meta:non-whitespace-character-count="1228"/>
  </office:meta>
</office:document-meta>
</file>